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67, Hoek Haspelsestraat en Odasingel in Sittard, 6131 GW  Sittard (reguliere voorbereidingsprocedure,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fase 1, verleend.</text:p>
            <text:p text:style-name="common-al"/>
            <text:p text:style-name="common-al">Omschrijving activiteit(en):  geheel oprichten woonzorgcomplex</text:p>
            <text:p text:style-name="common-al">Locatie:     Hoek Haspelsestraat en Odasingel in Sittard, 6131 GW Sittard </text:p>
            <text:p text:style-name="common-al">Dossiernummer:    Om18.0367</text:p>
            <text:p text:style-name="common-al">Verzenddatum besluit:   2 okto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66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6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6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67, Hoek Haspelsestraat en Odasingel in Sittard, 6131 GW  Sittard (reguliere voorbereidingsprocedure, fase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668</meta:user-defined>
    <meta:user-defined meta:name="OVERHEIDop.GmbID/DC.identifier">gmb-2018-213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GW 32</meta:user-defined>
    <meta:user-defined meta:name="OVERHEIDop.woonplaats">Sittard</meta:user-defined>
    <meta:user-defined meta:name="OVERHEIDop.straatnaam">Odasing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21 334801</meta:user-defined>
    <meta:user-defined meta:name="OVERHEIDop.versieInformatie"/>
  </office:meta>
</office:document-meta>
</file>