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ADAS Events B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ADAS Events BV</text:p>
            <text:p text:style-name="tussenkopcur">Locatie:    Klarenbeekseweg 93 in Klarenbeek</text:p>
            <text:p text:style-name="tussenkopcur">Reden vergunning:   nieuwe ondernemers</text:p>
            <text:p text:style-name="tussenkopcur">Datum vergunning:   27 september 2018</text:p>
            <text:p text:style-name="tussenkopcur">Vergunningnummer:  D/5631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66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6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6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ADAS Events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665</meta:user-defined>
    <meta:user-defined meta:name="OVERHEIDop.GmbID/DC.identifier">gmb-2018-2136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E 93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0821 464316</meta:user-defined>
    <meta:user-defined meta:name="OVERHEIDop.versieInformatie"/>
  </office:meta>
</office:document-meta>
</file>