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66, Hitsberg 45, 6125 RB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garage-tuinberging</text:p>
            <text:p text:style-name="common-al">Locatie:     Hitsberg 45, 6125 RB Obbicht </text:p>
            <text:p text:style-name="common-al">Dossiernummer:    Om18.0366</text:p>
            <text:p text:style-name="common-al">Verzenddatum besluit:   2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6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66, Hitsberg 45, 6125 RB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662</meta:user-defined>
    <meta:user-defined meta:name="OVERHEIDop.GmbID/DC.identifier">gmb-2018-213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RB 45</meta:user-defined>
    <meta:user-defined meta:name="OVERHEIDop.woonplaats">Obbicht</meta:user-defined>
    <meta:user-defined meta:name="OVERHEIDop.straatnaam">Hitsber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940 337478</meta:user-defined>
    <meta:user-defined meta:name="OVERHEIDop.versieInformatie"/>
  </office:meta>
</office:document-meta>
</file>