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Gusto Italiano BV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Gusto Italiano BV</text:p>
            <text:p text:style-name="tussenkopcur">Locatie:    Hoofdstraat 170 in Apeldoorn</text:p>
            <text:p text:style-name="tussenkopcur">Reden vergunning:   nieuwe ondernemers</text:p>
            <text:p text:style-name="tussenkopcur">Datum vergunning:   21 september 2018</text:p>
            <text:p text:style-name="tussenkopcur">Vergunningnummer:  D/5936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6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Gusto Italiano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61</meta:user-defined>
    <meta:user-defined meta:name="OVERHEIDop.GmbID/DC.identifier">gmb-2018-2136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7 469971</meta:user-defined>
    <meta:user-defined meta:name="OVERHEIDop.versieInformatie"/>
  </office:meta>
</office:document-meta>
</file>