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Hofstraat 18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3 van de Drank- en Horecawet de volgende vergunning heeft verleend:</text:p>
            <text:p text:style-name="tussenkopcur"/>
            <text:p text:style-name="tussenkopcur"/>
            <text:p text:style-name="tussenkopcur">Omschrijving: Vergunning alcoholvrij bedrijf</text:p>
            <text:p text:style-name="tussenkopcur">Naam onderneming: Chopan Kebab Afhaal en Bezorgdienst </text:p>
            <text:p text:style-name="tussenkopcur">Locatie: Hofstraat 18</text:p>
            <text:p text:style-name="tussenkopcur">Reden vergunning: nieuwe ondernemers</text:p>
            <text:p text:style-name="tussenkopcur">Datum vergunning: 25 september 2018</text:p>
            <text:p text:style-name="tussenkopcur">Vergunningnummer: A/58969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3659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659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659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alcoholvrij bedrijf: Hofstraat 18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659</meta:user-defined>
    <meta:user-defined meta:name="OVERHEIDop.GmbID/DC.identifier">gmb-2018-2136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KV 18</meta:user-defined>
    <meta:user-defined meta:name="OVERHEIDop.woonplaats">Apeldoorn</meta:user-defined>
    <meta:user-defined meta:name="OVERHEIDop.straatnaam">Hof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59 469459</meta:user-defined>
    <meta:user-defined meta:name="OVERHEIDop.versieInformatie"/>
  </office:meta>
</office:document-meta>
</file>