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42, Leonard Langweg 8, 6121P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nieuwe magazijn stellingen</text:p>
            <text:p text:style-name="common-al">Locatie:     Leonard Langweg 8, 6121PA Born </text:p>
            <text:p text:style-name="common-al">Dossiernummer:    Om18.0342</text:p>
            <text:p text:style-name="common-al">Verzenddatum besluit:   2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5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5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5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42, Leonard Langweg 8, 6121PA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657</meta:user-defined>
    <meta:user-defined meta:name="OVERHEIDop.GmbID/DC.identifier">gmb-2018-21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A 8</meta:user-defined>
    <meta:user-defined meta:name="OVERHEIDop.woonplaats">Born</meta:user-defined>
    <meta:user-defined meta:name="OVERHEIDop.straatnaam">Leonard Lang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54 340738</meta:user-defined>
    <meta:user-defined meta:name="OVERHEIDop.versieInformatie"/>
  </office:meta>
</office:document-meta>
</file>