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beslissing   op aanvraag omgevingsvergunning Kievietdonk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issing genomen op de aanvraag voor een omgevingsvergunning op locatie Kievietdonk 19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Kievietdonk 19 te Veghel</text:p>
            <text:p text:style-name="common-al">Zaaknummer: OV-2018-0590</text:p>
            <text:p text:style-name="common-al">
            <text:span text:style-name="nadrukvet">Indienen bezwaarschrift</text:span>
          </text:p>
            <text:p text:style-name="common-al">Tegendeze beslissing kunnen belanghebbenden op grond van de Algemene wet bestuursrecht binnen zes weken vanaf 5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de beslissing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65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 beslissing   op aanvraag omgevingsvergunning Kievietdonk 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55</meta:user-defined>
    <meta:user-defined meta:name="OVERHEIDop.GmbID/DC.identifier">gmb-2018-21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AR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25.91 404209.31</meta:user-defined>
    <meta:user-defined meta:name="OVERHEIDop.versieInformatie"/>
  </office:meta>
</office:document-meta>
</file>