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Exploitatievergunning Il Sole, Van Hoornestraat 26, 4206 XD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Van Hoornestraat 26, 4206 XD</text:span> (verzonden 27/9 '18) Exploitatievergunning Il Sole Van Hoornestraat 22-26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Exploitatievergunning Il Sole, Van Hoornestraat 26, 4206 XD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54</meta:user-defined>
    <meta:user-defined meta:name="OVERHEIDop.GmbID/DC.identifier">gmb-2018-213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6XD 20</meta:user-defined>
    <meta:user-defined meta:name="OVERHEIDop.woonplaats">Gorinchem</meta:user-defined>
    <meta:user-defined meta:name="OVERHEIDop.straatnaam">Van Hoorne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7110 428005</meta:user-defined>
    <meta:user-defined meta:name="OVERHEIDop.versieInformatie"/>
  </office:meta>
</office:document-meta>
</file>