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Parkeergelegenheid opladen elektrische voertuigen, Marel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ekendmaking</text:span>
            </text:span>
          </text:p>
            <text:p text:style-name="common-al"/>
            <text:p text:style-name="common-al">Maassluis, donderdag 1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
                <text:span text:style-name="nadrukvet">
                  <text:span text:style-name="nadrukcur">
                    <text:span text:style-name="nadrukvet">
                      <text:span text:style-name="nadrukcur">
                        <text:span text:style-name="nadrukvet">
                          <text:span text:style-name="nadrukcur">
                            <text:span text:style-name="nadrukvet">
                              <text:span text:style-name="nadrukcur">
                                <text:span text:style-name="nadrukvet">
                                  <text:span text:style-name="nadrukcur">
                                    <text:span text:style-name="nadrukvet">
                                      <text:span text:style-name="nadrukcur">Parkeergelegenheid alleen voor opladen elektrische voertuigen <text:span text:style-name="nadrukvet"><text:span text:style-name="nadrukcur">Marelstraat</text:span></text:span>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/>
            <text:list text:style-name="id1-3-2-1-1-9">
              <text:list-item text:style-override="id1-3-2-1-1-9-1">
                <text:number>•</text:number>
                <text:p text:style-name="al">verkeersbesluiten (3142 CD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36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Parkeergelegenheid opladen elektrische voertuigen, Marel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365</meta:user-defined>
    <meta:user-defined meta:name="OVERHEIDop.GmbID/DC.identifier">gmb-2018-2136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Mar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Marelstraat|exb-2018-5452</meta:user-defined>
    <meta:user-defined meta:name="OVERHEID.EPSG28992/DC.spatial">77071 437872</meta:user-defined>
    <meta:user-defined meta:name="OVERHEIDop.versieInformatie"/>
  </office:meta>
</office:document-meta>
</file>