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laatsen van een reclamebord aan het balkon, activiteit reclame, Langendijk 71, 4201 C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Langendijk 71, 4201 CG</text:span> het plaatsen van een reclamebord aan het balkon, activiteit reclame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364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4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4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van een reclamebord aan het balkon, activiteit reclame, Langendijk 71, 4201 C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49</meta:user-defined>
    <meta:user-defined meta:name="OVERHEIDop.GmbID/DC.identifier">gmb-2018-213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CG</meta:user-defined>
    <meta:user-defined meta:name="OVERHEIDop.woonplaats">Gorinchem</meta:user-defined>
    <meta:user-defined meta:name="OVERHEIDop.straatnaam">Weessteiger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660 426764</meta:user-defined>
    <meta:user-defined meta:name="OVERHEIDop.versieInformatie"/>
  </office:meta>
</office:document-meta>
</file>