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en zuiden van de Westsluis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3 september 2018 met zaaknummer <text:span text:style-name="nadrukvet">M-SLM180267 </text:span>voor het slopen van twee aanlegsteigers op de locatie <text:span text:style-name="nadrukvet">ten zuiden van de Westsluis in Terneuzen</text:span>. De sloopmelding is op 5 okto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okto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3648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48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en zuiden van de Westsluis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648</meta:user-defined>
    <meta:user-defined meta:name="OVERHEIDop.GmbID/DC.identifier">gmb-2018-213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L 2f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33.42 371695.72</meta:user-defined>
    <meta:user-defined meta:name="OVERHEIDop.versieInformatie"/>
  </office:meta>
</office:document-meta>
</file>