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gen over De Homeie 18 en It Houtsjepaad 33 Sumar (kadastraal Oostermeer K, 1553) 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over De Homeie 18 en It Houtsjepaad 33 Sumar (kadastraal Oostermeer K, 1553)</text:p>
            <text:p text:style-name="common-al">Z-HZ_WABO-2018-1218    Olo: 3952279</text:p>
            <text:p text:style-name="common-al">het dempen van een sloot</text:p>
            <text:p text:style-name="common-al">Datum ontvangst: 0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6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gen over De Homeie 18 en It Houtsjepaad 33 Sumar (kadastraal Oostermeer K, 1553) het demp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41</meta:user-defined>
    <meta:user-defined meta:name="OVERHEIDop.GmbID/DC.identifier">gmb-2018-213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D 18</meta:user-defined>
    <meta:user-defined meta:name="OVERHEIDop.woonplaats">Sumar</meta:user-defined>
    <meta:user-defined meta:name="OVERHEIDop.straatnaam">De Homei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41 576596</meta:user-defined>
    <meta:user-defined meta:name="OVERHEIDop.versieInformatie"/>
  </office:meta>
</office:document-meta>
</file>