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mannenstraat 5, 2018-07719, plaatsen vergunningsvrije uitbouw en uitbouwen 1e verdieping, 2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mannenstraat 5, 2018-07719, plaatsen vergunningsvrije uitbouw en uitbouwen 1e verdieping,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4</meta:user-defined>
    <meta:user-defined meta:name="OVERHEIDop.GmbID/DC.identifier">gmb-2018-213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G 5</meta:user-defined>
    <meta:user-defined meta:name="OVERHEIDop.woonplaats">Haarlem</meta:user-defined>
    <meta:user-defined meta:name="OVERHEIDop.straatnaam">Noorman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8 487340</meta:user-defined>
    <meta:user-defined meta:name="OVERHEIDop.versieInformatie"/>
  </office:meta>
</office:document-meta>
</file>