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t Uiltje, Varkenmarkt 9 - 11, 4201 K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Varkenmarkt 9, 4201 KP</text:span> (ingekomen 27/9 '18) Aanwezigheidsvergunning 2 speelautomaten 2019, 't Uiltje, Varkenmarkt 9 - 1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3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3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t Uiltje, Varkenmarkt 9 - 11, 4201 KP,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30</meta:user-defined>
    <meta:user-defined meta:name="OVERHEIDop.GmbID/DC.identifier">gmb-2018-2136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KP 9</meta:user-defined>
    <meta:user-defined meta:name="OVERHEIDop.woonplaats">Gorinchem</meta:user-defined>
    <meta:user-defined meta:name="OVERHEIDop.straatnaam">Vark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4 427075</meta:user-defined>
    <meta:user-defined meta:name="OVERHEIDop.versieInformatie"/>
  </office:meta>
</office:document-meta>
</file>