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straat 3 in Drempt,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25 januari 2018 heeft de gemeente Bronckhorst eenbesluit genomen op de aanvraag voor een omgevingsvergunning. De aanvraag is geregistreerd onder kenmerkt SXO44104616. De aanvraag gaat over het veranderen van de inrichting aan de Tolstraat 3 in Drempt. De vergunning is verzonden op 26 januari 2018</text:p>
            <text:p text:style-name="common-al">Het besluit gaat ove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2 februar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straat 3 in Drempt,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63</meta:user-defined>
    <meta:user-defined meta:name="OVERHEIDop.GmbID/DC.identifier">gmb-2018-21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V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449</meta:user-defined>
    <meta:user-defined meta:name="OVERHEIDop.externeBijlage">3131341_1501703813324_2015-12-10_Milieutekening...|exb-2018-5450</meta:user-defined>
    <meta:user-defined meta:name="OVERHEIDop.externeBijlage">20180115_Vergunning agrarisch, uitgebreid_Tolst...|exb-2018-5451</meta:user-defined>
    <meta:user-defined meta:name="OVERHEID.EPSG28992/DC.spatial">211562.42 448839.02</meta:user-defined>
    <meta:user-defined meta:name="OVERHEIDop.versieInformatie"/>
  </office:meta>
</office:document-meta>
</file>