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uitbreiden van de overkapping van de dierenweide op het perceel Elf Oktoberstraat 11 te Ursem</text:p>
      <text:section text:name="zakelijke-mededeling_id1-3-2" text:style-name="zakelijke-mededeling">
        <text:section text:name="zakelijke-mededeling-tekst_id1-3-2-1" text:style-name="zakelijke-mededeling-tekst">
          <text:section text:name="tekst_id1-3-2-1-1" text:style-name="tekst">
            <text:p text:style-name="common-al">Op 1 oktober 2018 heeft de gemeente een aanvraag ontvangen voor een omgevingsvergunning voor het uitbreiden van de overkapping van de dierenweide op het perceel Elf Oktoberstraat 11 te Ursem. De aanvraag is geregistreerd onder zaaknummer 2018-HZ-04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3629</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29</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29</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uitbreiden van de overkapping van de dierenweide op het perceel Elf Oktoberstraat 11 te Urs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13629</meta:user-defined>
    <meta:user-defined meta:name="OVERHEIDop.GmbID/DC.identifier">gmb-2018-213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1422.34 515421.2</meta:user-defined>
    <meta:user-defined meta:name="OVERHEIDop.versieInformatie"/>
  </office:meta>
</office:document-meta>
</file>