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afscheidsfeest "Het laatste rondje" - Leidseweg 14 te Oud Ade - A2018/1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18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13627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2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627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afscheidsfeest "Het laatste rondje" - Leidseweg 14 te Oud Ade - A2018/1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627</meta:user-defined>
    <meta:user-defined meta:name="OVERHEIDop.GmbID/DC.identifier">gmb-2018-213627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op.referentienummer">A2018/1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74AL 14</meta:user-defined>
    <meta:user-defined meta:name="OVERHEIDop.woonplaats">Oud Ade</meta:user-defined>
    <meta:user-defined meta:name="OVERHEIDop.straatnaam">Leidseweg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8790 467350</meta:user-defined>
    <meta:user-defined meta:name="OVERHEIDop.versieInformatie"/>
  </office:meta>
</office:document-meta>
</file>