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Cornelis van Noordestraat 32, 2018-07713, plaatsen dakopbouw, 28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626</text:span><text:line-break/><text:date style:data-style-name="dag" text:fixed="true" text:date-value="2018-10-09"/><text:line-break/><text:date style:data-style-name="jaar" text:fixed="true" text:date-value="2018-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26</text:span><text:date style:data-style-name="nicedate" text:fixed="true" text:date-value="2018-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626</text:span><text:date style:data-style-name="nicedate" text:fixed="true" text:date-value="2018-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Cornelis van Noordestraat 32, 2018-07713, plaatsen dakopbouw, 28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9</meta:user-defined>
    <meta:user-defined meta:name="OVERHEIDop.publicationIssue">213626</meta:user-defined>
    <meta:user-defined meta:name="OVERHEIDop.GmbID/DC.identifier">gmb-2018-2136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EE 32a</meta:user-defined>
    <meta:user-defined meta:name="OVERHEIDop.woonplaats">Haarlem</meta:user-defined>
    <meta:user-defined meta:name="OVERHEIDop.straatnaam">Cornelis van Noord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417 487638</meta:user-defined>
    <meta:user-defined meta:name="OVERHEIDop.versieInformatie"/>
  </office:meta>
</office:document-meta>
</file>