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op de Kansspelen, Aanwezigheidsvergunning 2 speelautomaten 2019, Kees Eten en Drinken, Grote Markt 5, 4201 E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Wet op de Kansspelen hebben ontvangen: </text:p>
            <text:p text:style-name="common-al"/>
            <text:p text:style-name="common-al">
            <text:span text:style-name="nadrukvet">Grote Markt 5, 4201 EA</text:span> (ingekomen 27/9 '18) Aanwezigheidsvergunning 2 speelautomaten 2019, Kees Eten en Drinken, Grote Markt 5</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362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2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2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t op de Kansspelen, Aanwezigheidsvergunning 2 speelautomaten 2019, Kees Eten en Drinken, Grote Markt 5, 4201 EA,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624</meta:user-defined>
    <meta:user-defined meta:name="OVERHEIDop.GmbID/DC.identifier">gmb-2018-2136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A</meta:user-defined>
    <meta:user-defined meta:name="OVERHEIDop.woonplaats">Gorinchem</meta:user-defined>
    <meta:user-defined meta:name="OVERHEIDop.straatnaam">Grote mark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85 426842</meta:user-defined>
    <meta:user-defined meta:name="OVERHEIDop.versieInformatie"/>
  </office:meta>
</office:document-meta>
</file>