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gracht tussen 2 en 2A, Wyns (kadastraal Giekerk, B 899)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tussen 2 en 2A, Wyns (kadastraal Giekerk, B 899)</text:p>
            <text:p text:style-name="common-al">Z-HZ_WABO-2018-1215    Olo: 3951235</text:p>
            <text:p text:style-name="common-al">het aanleggen van een dam</text:p>
            <text:p text:style-name="common-al">Datum ontvangst: 0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gracht tussen 2 en 2A, Wyns (kadastraal Giekerk, B 899) het aanleggen van e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22</meta:user-defined>
    <meta:user-defined meta:name="OVERHEIDop.GmbID/DC.identifier">gmb-2018-213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G 2</meta:user-defined>
    <meta:user-defined meta:name="OVERHEIDop.woonplaats">Wyns</meta:user-defined>
    <meta:user-defined meta:name="OVERHEIDop.straatnaam">Tergra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559 589120</meta:user-defined>
    <meta:user-defined meta:name="OVERHEIDop.versieInformatie"/>
  </office:meta>
</office:document-meta>
</file>