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essenweg 193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8 heeft de gemeente een melding ontvangen voor activiteiten waarvoor geen vergunningplicht geldt op locatie Hessenweg 193 te Achterveld. De melding is geregistreerd onder zaaknummer SLM-2018-061. De aanvraag betreft het slopen van een bijgebouw en het verplaatsen van een schaapskooi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362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2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2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Hessenweg 193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621</meta:user-defined>
    <meta:user-defined meta:name="OVERHEIDop.GmbID/DC.identifier">gmb-2018-213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PG 193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1135 461613</meta:user-defined>
    <meta:user-defined meta:name="OVERHEIDop.versieInformatie"/>
  </office:meta>
</office:document-meta>
</file>