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Parkeergelegenheid opladen elektrische voertuigen, Lavendel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ekendmaking</text:span>
            </text:span>
          </text:p>
            <text:p text:style-name="common-al"/>
            <text:p text:style-name="common-al">Maassluis, donderdag 1 februar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
                  <text:span text:style-name="nadrukcur">
                    <text:span text:style-name="nadrukvet">
                      <text:span text:style-name="nadrukcur">
                        <text:span text:style-name="nadrukvet">
                          <text:span text:style-name="nadrukcur">
                            <text:span text:style-name="nadrukvet">
                              <text:span text:style-name="nadrukcur">
                                <text:span text:style-name="nadrukvet">
                                  <text:span text:style-name="nadrukcur">
                                    <text:span text:style-name="nadrukvet">
                                      <text:span text:style-name="nadrukcur">Parkeergelegenheid alleen voor opladen elektrische voertuigen Lavendelstraat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/>
            <text:list text:style-name="id1-3-2-1-1-9">
              <text:list-item text:style-override="id1-3-2-1-1-9-1">
                <text:number>•</text:number>
                <text:p text:style-name="al">verkeersbesluiten (3142 NC, 3142 ND, 3142 NE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362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Parkeergelegenheid opladen elektrische voertuigen, Lavendelstraa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362</meta:user-defined>
    <meta:user-defined meta:name="OVERHEIDop.GmbID/DC.identifier">gmb-2018-2136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NC 1</meta:user-defined>
    <meta:user-defined meta:name="OVERHEIDop.woonplaats">Maassluis</meta:user-defined>
    <meta:user-defined meta:name="OVERHEIDop.straatnaam">Lavendel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Lavendelstraat|exb-2018-5446</meta:user-defined>
    <meta:user-defined meta:name="OVERHEID.EPSG28992/DC.spatial">77236 438262</meta:user-defined>
    <meta:user-defined meta:name="OVERHEIDop.versieInformatie"/>
  </office:meta>
</office:document-meta>
</file>