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2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oktober 2018 met zaaknummer <text:span text:style-name="nadrukvet">M-SLM180292 </text:span>voor verwijderen asbest beplating (overkapping) op de locatie <text:span text:style-name="nadrukvet">Noordstraat 23 in Hoek</text:span>.</text:p>
            <text:p text:style-name="common-al">De sloopmelding is op 5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6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oordstraat 2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19</meta:user-defined>
    <meta:user-defined meta:name="OVERHEIDop.GmbID/DC.identifier">gmb-2018-21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CC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65.27 370260.78</meta:user-defined>
    <meta:user-defined meta:name="OVERHEIDop.versieInformatie"/>
  </office:meta>
</office:document-meta>
</file>