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8 een aanvraag voor een omgevingsvergunning ontvangen. Dit betreft het plaatsen van balkonbeglazing ter plaatse van de Ronsseweg 762 in Gouda. De aanvraag is geregistreerd onder kenmerk 2018243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6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17</meta:user-defined>
    <meta:user-defined meta:name="OVERHEIDop.GmbID/DC.identifier">gmb-2018-21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2.93 448182</meta:user-defined>
    <meta:user-defined meta:name="OVERHEIDop.versieInformatie"/>
  </office:meta>
</office:document-meta>
</file>