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kozijn, Bethlehems Kerkplein 42 (zaaknummer 569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thlehems Kerkplein 42</text:span> – voor het wijzigen van het voorgevelkozijn, verzonden op 5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0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0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0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kozijn, Bethlehems Kerkplein 42 (zaaknummer 569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08</meta:user-defined>
    <meta:user-defined meta:name="OVERHEIDop.GmbID/DC.identifier">gmb-2018-21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42c</meta:user-defined>
    <meta:user-defined meta:name="OVERHEIDop.woonplaats">Zwolle</meta:user-defined>
    <meta:user-defined meta:name="OVERHEIDop.straatnaam">Bethlehems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0 502804</meta:user-defined>
    <meta:user-defined meta:name="OVERHEIDop.versieInformatie"/>
  </office:meta>
</office:document-meta>
</file>