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het bedrijf (nieuwe houtkachel), Slupsweg 3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veranderen van het bedrijf (nieuwe houtkachel) op de locatie Slupsweg 3 in Ne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360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0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0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veranderen van het bedrijf (nieuwe houtkachel), Slupsweg 3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606</meta:user-defined>
    <meta:user-defined meta:name="OVERHEIDop.GmbID/DC.identifier">gmb-2018-2136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</meta:user-defined>
    <meta:user-defined meta:name="OVERHEIDop.woonplaats">Neer</meta:user-defined>
    <meta:user-defined meta:name="OVERHEIDop.straatnaam">Slupsweg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959 364895</meta:user-defined>
    <meta:user-defined meta:name="OVERHEIDop.versieInformatie"/>
  </office:meta>
</office:document-meta>
</file>