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Café de Mop, Haarstraat 122,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Haarstraat 122, 4201 JD</text:span> (ingekomen 27/9 '18) Aanwezigheidsvergunning 2 speelautomaten 2019, Café de Mop, Haarstraat 12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0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Café de Mop, Haarstraat 122, 4201 J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02</meta:user-defined>
    <meta:user-defined meta:name="OVERHEIDop.GmbID/DC.identifier">gmb-2018-213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D</meta:user-defined>
    <meta:user-defined meta:name="OVERHEIDop.woonplaats">Gorinchem</meta:user-defined>
    <meta:user-defined meta:name="OVERHEIDop.straatnaam">Vijfzinn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7072</meta:user-defined>
    <meta:user-defined meta:name="OVERHEIDop.versieInformatie"/>
  </office:meta>
</office:document-meta>
</file>