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het bedrijf (andere indeling en interne verbouwing kantoren), Ellerweg 13a in Kelper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het bedrijf (andere indeling en interne verbouwing kantoren) op de locatie Ellerweg 13a in Kelper-Ol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360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0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0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het bedrijf (andere indeling en interne verbouwing kantoren), Ellerweg 13a in Kelper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601</meta:user-defined>
    <meta:user-defined meta:name="OVERHEIDop.GmbID/DC.identifier">gmb-2018-213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R 13a</meta:user-defined>
    <meta:user-defined meta:name="OVERHEIDop.woonplaats">Kelpen-Oler</meta:user-defined>
    <meta:user-defined meta:name="OVERHEIDop.straatnaam">Eller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010 359963</meta:user-defined>
    <meta:user-defined meta:name="OVERHEIDop.versieInformatie"/>
  </office:meta>
</office:document-meta>
</file>