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2 speelautomaten 2019,  Cafetaria B&amp;B, Gildenweg 141,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Gildenweg 141, 4204 GG</text:span> (ingekomen 27/9 '18) Aanwezigheidsvergunning 2 speelautomaten 2019, Cafetaria B&amp;B, Gildenweg 14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59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9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9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2 speelautomaten 2019,  Cafetaria B&amp;B, Gildenweg 141, 4204 G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599</meta:user-defined>
    <meta:user-defined meta:name="OVERHEIDop.GmbID/DC.identifier">gmb-2018-2135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GG</meta:user-defined>
    <meta:user-defined meta:name="OVERHEIDop.woonplaats">Gorinchem</meta:user-defined>
    <meta:user-defined meta:name="OVERHEIDop.straatnaam">Gilde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903 427742</meta:user-defined>
    <meta:user-defined meta:name="OVERHEIDop.versieInformatie"/>
  </office:meta>
</office:document-meta>
</file>