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- De Gezel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ant De Gezelligheid heeft gemeld dat   19 november 2018 's avonds een pianist (versterkt) zal optreden in het restaurant aan de Doornseweg 28 in Leusden. Het optreden begint om 20<text:span text:style-name="nadrukvet">.</text:span>30 uur en  is om 24.00 uur afgelopen.</text:p>
            <text:p text:style-name="common-al">Het betreft hier een kennisgeving voor incidentele  festiviteiten conform artikel 4:3 lid 1 van de APV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59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- De Gezel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98</meta:user-defined>
    <meta:user-defined meta:name="OVERHEIDop.GmbID/DC.identifier">gmb-2018-2135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M 28</meta:user-defined>
    <meta:user-defined meta:name="OVERHEIDop.woonplaats">Leusden</meta:user-defined>
    <meta:user-defined meta:name="OVERHEIDop.straatnaam">Doorns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244 458497</meta:user-defined>
    <meta:user-defined meta:name="OVERHEIDop.versieInformatie"/>
  </office:meta>
</office:document-meta>
</file>