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 1a, het bouwen van een veld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6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Achterweg 1 a, 7874TL, </text:p>
            <text:p text:style-name="common-al">het bouwen van een veldschuur, (1461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59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, 1a, het bouwen van een veld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96</meta:user-defined>
    <meta:user-defined meta:name="OVERHEIDop.GmbID/DC.identifier">gmb-2018-21359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1a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36 539753</meta:user-defined>
    <meta:user-defined meta:name="OVERHEIDop.versieInformatie"/>
  </office:meta>
</office:document-meta>
</file>