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De Feniks, Langendijk 90, 4201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Langendijk 90, 4201 CJ</text:span> (ingekomen 27/9 '18) Aanwezigheidsvergunning 2 speelautomaten 2019, De Feniks, Langendijk 9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59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De Feniks, Langendijk 90, 4201 CJ,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95</meta:user-defined>
    <meta:user-defined meta:name="OVERHEIDop.GmbID/DC.identifier">gmb-2018-213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J 68b</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39 426749</meta:user-defined>
    <meta:user-defined meta:name="OVERHEIDop.versieInformatie"/>
  </office:meta>
</office:document-meta>
</file>