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het veranderen van het bedrijf (van melkveebedrijf naar akkerbouwbedrijf), Rijksweg 38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het veranderen van het bedrijf (van melkveebedrijf naar akkerbouwbedrijf) op de locatie Rijksweg 38 in Baex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3593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9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593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het veranderen van het bedrijf (van melkveebedrijf naar akkerbouwbedrijf), Rijksweg 38 in Baex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3593</meta:user-defined>
    <meta:user-defined meta:name="OVERHEIDop.GmbID/DC.identifier">gmb-2018-2135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5NC 38</meta:user-defined>
    <meta:user-defined meta:name="OVERHEIDop.woonplaats">Baexem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7730 359830</meta:user-defined>
    <meta:user-defined meta:name="OVERHEIDop.versieInformatie"/>
  </office:meta>
</office:document-meta>
</file>