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3, Vrangendael 81, 6137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bestemming</text:p>
            <text:p text:style-name="common-al">Locatie:     Vrangendael 81, 6137 BA Sittard </text:p>
            <text:p text:style-name="common-al">Ontvangstdatum:   28/09/2018</text:p>
            <text:p text:style-name="common-al">Dossiernummer:    Om18.04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3, Vrangendael 81, 6137 B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592</meta:user-defined>
    <meta:user-defined meta:name="OVERHEIDop.GmbID/DC.identifier">gmb-2018-21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A 81</meta:user-defined>
    <meta:user-defined meta:name="OVERHEIDop.woonplaats">Sittard</meta:user-defined>
    <meta:user-defined meta:name="OVERHEIDop.straatnaam">Vrangenda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90 334719</meta:user-defined>
    <meta:user-defined meta:name="OVERHEIDop.versieInformatie"/>
  </office:meta>
</office:document-meta>
</file>