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lhelminaplein, (11028956) Mooie zondag, op 28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9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ilhelminaplein, (11028956) Mooie zondag, op 28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91</meta:user-defined>
    <meta:user-defined meta:name="OVERHEIDop.GmbID/DC.identifier">gmb-2018-213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