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Hendrik Schoonbroodstraa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1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
                                <text:span text:style-name="nadrukvet">
                                  <text:span text:style-name="nadrukcur">gehandicaptenparkeerplaats Hendrik Schoonbroodstraat 13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4 R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5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Hendrik Schoonbroodstraat 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59</meta:user-defined>
    <meta:user-defined meta:name="OVERHEIDop.GmbID/DC.identifier">gmb-2018-213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D 13</meta:user-defined>
    <meta:user-defined meta:name="OVERHEIDop.woonplaats">Maassluis</meta:user-defined>
    <meta:user-defined meta:name="OVERHEIDop.straatnaam">Hendrik Schoonbrood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hendrik schoonbroodstraat|exb-2018-5445</meta:user-defined>
    <meta:user-defined meta:name="OVERHEID.EPSG28992/DC.spatial">76345 437744</meta:user-defined>
    <meta:user-defined meta:name="OVERHEIDop.versieInformatie"/>
  </office:meta>
</office:document-meta>
</file>