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ossenburcht 1 te Hurdegaryp het uitbreiden van een tand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burcht 1 te Hurdegaryp</text:p>
            <text:p text:style-name="common-al">Z-HZ_WABO-2018-1212    Olo: 3950459</text:p>
            <text:p text:style-name="common-al">het uitbreiden van een tandartsenpraktijk</text:p>
            <text:p text:style-name="common-al">Datum ontvangst: 0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58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ossenburcht 1 te Hurdegaryp het uitbreiden van een tand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589</meta:user-defined>
    <meta:user-defined meta:name="OVERHEIDop.GmbID/DC.identifier">gmb-2018-213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L 1</meta:user-defined>
    <meta:user-defined meta:name="OVERHEIDop.woonplaats">Hurdegaryp</meta:user-defined>
    <meta:user-defined meta:name="OVERHEIDop.straatnaam">Vossenbur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70 581268</meta:user-defined>
    <meta:user-defined meta:name="OVERHEIDop.versieInformatie"/>
  </office:meta>
</office:document-meta>
</file>