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t op de Kansspelen, Aanwezigheidsvergunning 2 speelautomaten 2019, De Malle Molen, Arkelstraat 90, 4201 KH,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in het kader van de Wet op de Kansspelen hebben ontvangen: </text:p>
            <text:p text:style-name="common-al"/>
            <text:p text:style-name="common-al">
            <text:span text:style-name="nadrukvet">Arkelstraat 90, 4201 KH</text:span> (ingekomen 27/9 '18) Aanwezigheidsvergunning 2 speelautomaten 2019, De Malle Molen, Arkelstraat 90</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3588</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588</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588</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et op de Kansspelen, Aanwezigheidsvergunning 2 speelautomaten 2019, De Malle Molen, Arkelstraat 90, 4201 KH,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588</meta:user-defined>
    <meta:user-defined meta:name="OVERHEIDop.GmbID/DC.identifier">gmb-2018-2135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KH 104</meta:user-defined>
    <meta:user-defined meta:name="OVERHEIDop.woonplaats">Gorinchem</meta:user-defined>
    <meta:user-defined meta:name="OVERHEIDop.straatnaam">Arkelstraa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622 427147</meta:user-defined>
    <meta:user-defined meta:name="OVERHEIDop.versieInformatie"/>
  </office:meta>
</office:document-meta>
</file>