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02, Gasthuisgraaf 4, 6136 K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Gasthuisgraaf 4, 6136 KS Sittard </text:p>
            <text:p text:style-name="common-al">Ontvangstdatum:   28/09/2018</text:p>
            <text:p text:style-name="common-al">Dossiernummer:    Om18.04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8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8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8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02, Gasthuisgraaf 4, 6136 KS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585</meta:user-defined>
    <meta:user-defined meta:name="OVERHEIDop.GmbID/DC.identifier">gmb-2018-21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S 4</meta:user-defined>
    <meta:user-defined meta:name="OVERHEIDop.woonplaats">Sittard</meta:user-defined>
    <meta:user-defined meta:name="OVERHEIDop.straatnaam">Gasthuisgraa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36 336283</meta:user-defined>
    <meta:user-defined meta:name="OVERHEIDop.versieInformatie"/>
  </office:meta>
</office:document-meta>
</file>