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40 koopwoningen op het perceel Bloementuin 2 t/m 16 (even) en 3 t/m 11 (oneven), Wildbaan 1 t/m 22, Rozentuin 2 t/m 10 (even)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18 een besluit genomen op de aanvraag met zaaknummer 2018-HZ-0360 voor een omgevingsvergunning voor het bouwen van 40 koopwoningen op locatie Bloementuin 2 t/m 16 (even) en 3 t/m 11 (oneven), Wildbaan 1 t/m 22, Rozentuin 2 t/m 10 (even)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3584</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84</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84</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40 koopwoningen op het perceel Bloementuin 2 t/m 16 (even) en 3 t/m 11 (oneven), Wildbaan 1 t/m 22, Rozentuin 2 t/m 10 (even)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13584</meta:user-defined>
    <meta:user-defined meta:name="OVERHEIDop.GmbID/DC.identifier">gmb-2018-213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LA 18</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186.33 516051.08</meta:user-defined>
    <meta:user-defined meta:name="OVERHEIDop.versieInformatie"/>
  </office:meta>
</office:document-meta>
</file>