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, 7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3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altherblokken-Zuid 7 , 7876TB, </text:p>
            <text:p text:style-name="common-al">het bouwen van een schuur, (1796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5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, 7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81</meta:user-defined>
    <meta:user-defined meta:name="OVERHEIDop.GmbID/DC.identifier">gmb-2018-21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B 7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57 542020</meta:user-defined>
    <meta:user-defined meta:name="OVERHEIDop.versieInformatie"/>
  </office:meta>
</office:document-meta>
</file>