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1, Einighauserweg 17, 6143BN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errasoverkapping plaatsen</text:p>
            <text:p text:style-name="common-al">Locatie:     Einighauserweg 17, 6143BN Guttecoven </text:p>
            <text:p text:style-name="common-al">Ontvangstdatum:   19/09/2018</text:p>
            <text:p text:style-name="common-al">Dossiernummer:    Om18.03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1, Einighauserweg 17, 6143BN  Guttec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80</meta:user-defined>
    <meta:user-defined meta:name="OVERHEIDop.GmbID/DC.identifier">gmb-2018-21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N 17</meta:user-defined>
    <meta:user-defined meta:name="OVERHEIDop.woonplaats">Guttecoven</meta:user-defined>
    <meta:user-defined meta:name="OVERHEIDop.straatnaam">Einighaus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99 336209</meta:user-defined>
    <meta:user-defined meta:name="OVERHEIDop.versieInformatie"/>
  </office:meta>
</office:document-meta>
</file>