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realiseren van twee appartementen  Heezenstraat 27 B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/>
            <text:p text:style-name="common-al">Locatie:   Heezenstraat 27B, 7001 BP Doetinchem</text:p>
            <text:p text:style-name="common-al">Omschrijving:  realiseren van twee appartementen </text:p>
            <text:p text:style-name="common-al">Dossiernummer:  20180475</text:p>
            <text:p text:style-name="common-al">Datum verzending:  1 oktober 2018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578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7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7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uiten behandeling aanvraag omgevingsvergunning voor het realiseren van twee appartementen  Heezenstraat 27 B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578</meta:user-defined>
    <meta:user-defined meta:name="OVERHEIDop.GmbID/DC.identifier">gmb-2018-213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P 27b</meta:user-defined>
    <meta:user-defined meta:name="OVERHEIDop.woonplaats">Doetinchem</meta:user-defined>
    <meta:user-defined meta:name="OVERHEIDop.straatnaam">Heez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01 442362</meta:user-defined>
    <meta:user-defined meta:name="OVERHEIDop.versieInformatie"/>
  </office:meta>
</office:document-meta>
</file>