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J. Mędrek,  Roemer Visscherstraat 386, 3132 E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J. Mędrek, geboren 08-10-1980, Roemer Visscherstraat 386, 3132 EZ  Vlaardingen, met ingang van 09-03-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357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7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7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T.J. Mędrek,  Roemer Visscherstraat 386, 3132 EZ,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573</meta:user-defined>
    <meta:user-defined meta:name="OVERHEIDop.GmbID/DC.identifier">gmb-2018-213573</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EZ 400</meta:user-defined>
    <meta:user-defined meta:name="OVERHEIDop.woonplaats">Vlaardingen</meta:user-defined>
    <meta:user-defined meta:name="OVERHEIDop.straatnaam">Roemer Vissche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0943 436382</meta:user-defined>
    <meta:user-defined meta:name="OVERHEIDop.versieInformatie"/>
  </office:meta>
</office:document-meta>
</file>