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15 b te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77</text:p>
            <text:p text:style-name="common-al">Omschrijving: Hobbel 15 b te Riethoven, kappen van 3 bomen</text:p>
            <text:p text:style-name="common-al">Dit besluit ligt vanaf 31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bbel 15 b te Riethoven,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57</meta:user-defined>
    <meta:user-defined meta:name="OVERHEIDop.GmbID/DC.identifier">gmb-2018-2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15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61 374121</meta:user-defined>
    <meta:user-defined meta:name="OVERHEIDop.versieInformatie"/>
  </office:meta>
</office:document-meta>
</file>