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ûkenwei Garyp het kappen van 1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ûkenwei Garyp</text:p>
            <text:p text:style-name="common-al">Z-HZ_WABO-2018-1210    Olo: 3947105</text:p>
            <text:p text:style-name="common-al">het kappen van 15 populieren</text:p>
            <text:p text:style-name="common-al">Datum ontvangst: 0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5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ûkenwei Garyp het kappen van 1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68</meta:user-defined>
    <meta:user-defined meta:name="OVERHEIDop.GmbID/DC.identifier">gmb-2018-213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Stûke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31 575316</meta:user-defined>
    <meta:user-defined meta:name="OVERHEIDop.versieInformatie"/>
  </office:meta>
</office:document-meta>
</file>