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Mędrek,  Roemer Visscherstraat 386, 3132 EZ,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Mędrek, geboren 16-11-2014, Roemer Visscherstraat 386, 3132 EZ  Vlaardingen, met ingang      van 09-03-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3567</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67</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67</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 Mędrek,  Roemer Visscherstraat 386, 3132 EZ,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3567</meta:user-defined>
    <meta:user-defined meta:name="OVERHEIDop.GmbID/DC.identifier">gmb-2018-213567</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EZ 400</meta:user-defined>
    <meta:user-defined meta:name="OVERHEIDop.woonplaats">Vlaardingen</meta:user-defined>
    <meta:user-defined meta:name="OVERHEIDop.straatnaam">Roemer Visscher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0943 436382</meta:user-defined>
    <meta:user-defined meta:name="OVERHEIDop.versieInformatie"/>
  </office:meta>
</office:document-meta>
</file>