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ędrek,  Roemer Visscherstraat 386, 3132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ędrek, geboren 27-03-1988, Roemer Visscherstraat 386, 3132 EZ  Vlaardingen, met ingang van 09-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ędrek,  Roemer Visscherstraat 386, 3132 E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64</meta:user-defined>
    <meta:user-defined meta:name="OVERHEIDop.GmbID/DC.identifier">gmb-2018-21356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Z 400</meta:user-defined>
    <meta:user-defined meta:name="OVERHEIDop.woonplaats">Vlaardingen</meta:user-defined>
    <meta:user-defined meta:name="OVERHEIDop.straatnaam">Roemer Vissch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43 436382</meta:user-defined>
    <meta:user-defined meta:name="OVERHEIDop.versieInformatie"/>
  </office:meta>
</office:document-meta>
</file>