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terrein bij sporthal de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227</text:span>
          </text:p>
            <text:p text:style-name="common-al">Gemeente Aalsmeer heeft op 3 oktober 2018 een aanvraag evenementenvergunning ontvangen voor Kermis Aalsmeer van 27 februari t/m 3 maart 2019. De locatie is Parkeerterrein bij sporthal de Bloem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56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Parkeerterrein bij sporthal de Bloem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561</meta:user-defined>
    <meta:user-defined meta:name="OVERHEIDop.GmbID/DC.identifier">gmb-2018-21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7.54 476141.57</meta:user-defined>
    <meta:user-defined meta:name="OVERHEIDop.versieInformatie"/>
  </office:meta>
</office:document-meta>
</file>