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oortzetting verlaatjes Markt en Stationsplein/Dommelstraat</text:p>
      <text:section text:name="regeling_id1-3-2" text:style-name="regeling">
        <text:section text:name="aanhef_id1-3-2-1" text:style-name="aanhef">
          <text:section text:name="preambule_id1-3-2-1-1" text:style-name="preambule">
            <text:p text:style-name="al">Het college van burgemeester en wethouders van de gemeente Eindhoven maakt het volgende bekend. De burgemeester van de gemeente Eindhoven heeft,</text:p>
            <text:p text:style-name="al">gelet op de artikelen 1:3, 4:81 en 10:3 van de Algemene wet bestuursrecht en de artikelen 1:3, tweede lid, 1:4 en 2:29, vierde lid, van de APV Eindhoven; </text:p>
            <text:p text:style-name="al">gehoord de beraadslaging in de raad van de gemeente Eindhoven op 2 oktober 2018;</text:p>
            <text:p text:style-name="al">op 4 oktober 2018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laatjes gaan door in de vorm als voorzien in het Besluit pilot verlaatjes 2017 (Gemeenteblad 2017, nr. 46) totdat de evaluatie van de pilot is besproken in de gemeenteraad. Waar in dat besluit wordt gesproken van ‘pilot’ wordt gelezen: tijdelijke voortzetting na de pilot.</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daags na de bekendmaking ervan in het Gemeenteblad.</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burgemeester</text:span></text:p>
            <text:p><text:span text:style-name="functie">,secretaris</text:span></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355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5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5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oortzetting verlaatjes Markt en Stationsplein/Dommel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559</meta:user-defined>
    <meta:user-defined meta:name="OVERHEIDop.GmbID/DC.identifier">gmb-2018-213559</meta:user-defined>
    <meta:user-defined meta:name="OVERHEID.TaxonomieBeleidsagenda/OVERHEID.category">Openbare orde en veiligheid | Organisatie en beleid</meta:user-defined>
    <meta:user-defined meta:name="OVERHEID.Gemeente/DC.spatial">Eindhoven</meta:user-defined>
    <meta:user-defined meta:name="DC.source">artikel 1:3, vierde lid, van de Algemene wet bestuursrecht;1.0:c:BWBR0005537&amp;artikel=1%3A3&amp;lid=4&amp;g=2018-09-19</meta:user-defined>
    <meta:user-defined meta:name="DC.source">artikel 4:81 van de Algemene wet bestuursrecht;1.0:c:BWBR0005537&amp;artikel=4%3A81&amp;g=2018-09-19</meta:user-defined>
    <meta:user-defined meta:name="DC.source">artikel 10:3 van de Algemene wet bestuursrecht;1.0:c:BWBR0005537&amp;artikel=10%3A3&amp;g=2018-09-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op.externeBijlage">Besluit pilot verlaatjes 2017|exb-2018-59691</meta:user-defined>
    <meta:user-defined meta:name="OVERHEIDop.versieInformatie"/>
  </office:meta>
</office:document-meta>
</file>